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armtebuffer aan de Lynbaan 35, 8941 BR Leeuwarden (OV-2026-03635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warmtebuffer aan de Lynbaan 35, 8941 BR Leeuwarden. Bij ons geregistreerd onder kenmerk: OV-2026-03635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4-2026. De gemeente Leeuwarden neemt daarover waarschijnlijk voor 28-05-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240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0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40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359</meta:user-defined>
    <dc:language>nl</dc:language>
    <meta:user-defined meta:name="OVERHEIDop.locatietype/OVERHEIDop.gebiedsmarkering">Punt</meta:user-defined>
    <meta:user-defined meta:name="DC.title">Aanvraag omgevingsvergunning voor het plaatsen van een warmtebuffer aan de Lynbaan 35, 8941 BR Leeuwarden (OV-2026-036359)</meta:user-defined>
    <meta:user-defined meta:name="DCTERMS.W3CDTF/DCTERMS.available">2026-04-08</meta:user-defined>
    <meta:user-defined meta:name="DCTERMS.W3CDTF/OVERHEIDop.jaargang">2026</meta:user-defined>
    <meta:user-defined meta:name="OVERHEIDop.publicationIssue">162406</meta:user-defined>
    <meta:user-defined meta:name="OVERHEIDop.GmbID/DC.identifier">gmb-2026-162406</meta:user-defined>
    <meta:user-defined meta:name="OVERHEIDop.versieInformatie"/>
  </office:meta>
</office:document-meta>
</file>