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voormalige schuur naar appartementen aan de Hilaarderdyk 1, 9026 BE Jellum (OV-2025-03114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voormalige schuur naar appartementen aan de Hilaarderdyk 1, 9026 BE Jellum. Bij ons geregistreerd onder kenmerk: OV-2025-031140. De verzenddatum van de omgevingsvergunning is 02-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4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140</meta:user-defined>
    <dc:language>nl</dc:language>
    <meta:user-defined meta:name="OVERHEIDop.locatietype/OVERHEIDop.gebiedsmarkering">Punt</meta:user-defined>
    <meta:user-defined meta:name="DC.title">Verleende omgevingsvergunning voor het verbouwen van de voormalige schuur naar appartementen aan de Hilaarderdyk 1, 9026 BE Jellum (OV-2025-031140)</meta:user-defined>
    <meta:user-defined meta:name="DCTERMS.W3CDTF/DCTERMS.available">2026-04-08</meta:user-defined>
    <meta:user-defined meta:name="DCTERMS.W3CDTF/OVERHEIDop.jaargang">2026</meta:user-defined>
    <meta:user-defined meta:name="OVERHEIDop.publicationIssue">162401</meta:user-defined>
    <meta:user-defined meta:name="OVERHEIDop.GmbID/DC.identifier">gmb-2026-162401</meta:user-defined>
    <meta:user-defined meta:name="OVERHEIDop.versieInformatie"/>
  </office:meta>
</office:document-meta>
</file>