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36 grondgebonden woningen aan Koepellaan 23 t/m 39 (oneven), Koetshuis 13 t/m 21 (oneven), Kasteel 1 t/m 11 (oneven), Jachthuis 26 t/m 44 392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254</text:p>
                  </table:table-cell>
                  <table:table-cell table:style-name="entry" table:number-rows-spanned="1" table:number-columns-spanned="1">
                    <text:p text:style-name="table_al">Koepellaan 23 t/m 39 (oneven), Koetshuis 13 t/m 21 (oneven), Kasteel 1 t/m 11 (oneven), Jachthuis 26 t/m 44 3925 Scherpenzeel</text:p>
                  </table:table-cell>
                  <table:table-cell table:style-name="entry" table:number-rows-spanned="1" table:number-columns-spanned="1">
                    <text:p text:style-name="table_al">het bouwen van 36 grondgebonden woningen</text:p>
                  </table:table-cell>
                  <table:table-cell table:style-name="entry" table:number-rows-spanned="1" table:number-columns-spanned="1">
                    <text:p text:style-name="table_al">26-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23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25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Toestemming voor het bouwen van 36 grondgebonden woningen aan Koepellaan 23 t/m 39 (oneven), Koetshuis 13 t/m 21 (oneven), Kasteel 1 t/m 11 (oneven), Jachthuis 26 t/m 44 3925 te Scherpenzeel</meta:user-defined>
    <meta:user-defined meta:name="DCTERMS.W3CDTF/DCTERMS.available">2026-04-07</meta:user-defined>
    <meta:user-defined meta:name="DCTERMS.W3CDTF/OVERHEIDop.jaargang">2026</meta:user-defined>
    <meta:user-defined meta:name="OVERHEIDop.publicationIssue">162399</meta:user-defined>
    <meta:user-defined meta:name="OVERHEIDop.GmbID/DC.identifier">gmb-2026-162399</meta:user-defined>
    <meta:user-defined meta:name="OVERHEIDop.versieInformatie"/>
  </office:meta>
</office:document-meta>
</file>