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5-H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balkon aan de achterzijde op de eerste verdieping</text:p>
            <text:p text:style-name="common-al">Zaakadres: Palestrinastraat 5-H 1071LC Amsterdam</text:p>
            <text:p text:style-name="common-al">Datum ontvangst: 27-03-2026 09:55</text:p>
            <text:p text:style-name="common-al">Zaaknummer: Z2026-013856</text:p>
            <text:p text:style-name="common-al">DSO-nummer: 2026032700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56</meta:user-defined>
    <meta:user-defined meta:name="DCTERMS.abstract">plaatsen van een airco buitenunit op het balkon aan de achterzijde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estrinastraat 5-H 1071LC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97</meta:user-defined>
    <meta:user-defined meta:name="OVERHEIDop.GmbID/DC.identifier">gmb-2026-162397</meta:user-defined>
    <meta:user-defined meta:name="OVERHEIDop.versieInformatie"/>
  </office:meta>
</office:document-meta>
</file>