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alissade 110z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aanvraag omgevingsvergunning (regulier) ontvangen voor het perceel ter hoogte van Palissade 110z in Leerdam. De aanvraag is geregistreerd onder zaaknummer OVR-2026-010867. De aanvraag betreft het plaatsen van een (puin)container, dixie en bouwkee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3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67</meta:user-defined>
    <dc:language>nl</dc:language>
    <meta:user-defined meta:name="OVERHEIDop.locatietype/OVERHEIDop.gebiedsmarkering">Vlak</meta:user-defined>
    <meta:user-defined meta:name="DC.title">Ingekomen aanvraag omgevingsvergunning ter hoogte van Palissade 110z in Le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96</meta:user-defined>
    <meta:user-defined meta:name="OVERHEIDop.GmbID/DC.identifier">gmb-2026-162396</meta:user-defined>
    <meta:user-defined meta:name="OVERHEIDop.versieInformatie"/>
  </office:meta>
</office:document-meta>
</file>