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stigen van een restaurant D3 , plaatsen terras en rookgasafvoer, Surinamestraat 5, 3531KH Utrecht, GU-Z2025-00392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urinamestraat 5, 3531KH Utrecht</text:p>
            <text:p text:style-name="common-al">GU-Z2025-0039223</text:p>
            <text:p text:style-name="common-al">Toelichting: het vestigen van een restaurant D3 , plaatsen terras en rookgasafvoer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5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2393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39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39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39223</meta:user-defined>
    <meta:user-defined meta:name="DCTERMS.abstract">Toelichting: het vestigen van een restaurant D3 , plaatsen terras en rookgasafvoer</meta:user-defined>
    <dc:language>nl</dc:language>
    <meta:user-defined meta:name="OVERHEIDop.locatietype/OVERHEIDop.gebiedsmarkering">Vlak</meta:user-defined>
    <meta:user-defined meta:name="DC.title">Verleende Omgevingsvergunning, het vestigen van een restaurant D3 , plaatsen terras en rookgasafvoer, Surinamestraat 5, 3531KH Utrecht, GU-Z2025-0039223</meta:user-defined>
    <meta:user-defined meta:name="OVERHEIDop.datumEindeReactietermijn">2026-05-15</meta:user-defined>
    <meta:user-defined meta:name="OVERHEIDop.terinzageleggingBG">https://jeleefomgeving.nl/inzien/002220647/b8eb462b-cfab-4f7e-ba92-5135c2deba57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393</meta:user-defined>
    <meta:user-defined meta:name="OVERHEIDop.GmbID/DC.identifier">gmb-2026-162393</meta:user-defined>
    <meta:user-defined meta:name="OVERHEIDop.versieInformatie"/>
  </office:meta>
</office:document-meta>
</file>