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sportevenement 'De Fitness Race' in Winssen op zaterdag 25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 april 2026 een evenementenvergunning verleend op grond van artikel 2:25 van de Algemene Plaatselijke Verordening Beuningen voor het organiseren van het sportevenement 'De Fitness Race' in Winssen op zaterdag 25 april 2026 van 08.30 tot 16.00 uur. Het betreft een Hyrox-achtige fitnessrace met functionele krachtoefeningen en hardlopen. Het evenement wordt georganiseerd op de parkeerplaats aan de Molenstraat 1, 6645 BR in Winssen en een hardlooproute vanaf de Molenstraat in Winssen.</text:p>
            <text:p text:style-name="common-al"/>
            <text:p text:style-name="common-al">Het advies is om bij vragen eerst telefonisch contact op te nemen met de gemeente Beuningen. Een belanghebbende kan bezwaar maken tegen het genomen besluit.</text:p>
            <text:p text:style-name="common-al"/>
            <text:p text:style-name="last-al">Beuningen,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3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sportevenement 'De Fitness Race' in Winssen op zaterdag 25 april 2026</meta:user-defined>
    <meta:user-defined meta:name="DCTERMS.W3CDTF/DCTERMS.available">2026-04-07</meta:user-defined>
    <meta:user-defined meta:name="DCTERMS.W3CDTF/OVERHEIDop.jaargang">2026</meta:user-defined>
    <meta:user-defined meta:name="OVERHEIDop.publicationIssue">162392</meta:user-defined>
    <meta:user-defined meta:name="OVERHEIDop.GmbID/DC.identifier">gmb-2026-162392</meta:user-defined>
    <meta:user-defined meta:name="OVERHEIDop.versieInformatie"/>
  </office:meta>
</office:document-meta>
</file>