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rande 37, 5555A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4-2026 een aanvraag omgevingsvergunning ontvangen.</text:p>
            <text:p text:style-name="common-al">Het betreft een aanvraag op locatie Warande 37 5555AN Valkenswaard met omschrijving plaatsen open overkapping met lamellen dak en zaaknummer <text:span text:style-name="nadrukvet">472164</text:span>.</text:p>
            <text:p text:style-name="common-al">De zaak is geregistreerd onder nummer 47216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238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8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2164</meta:user-defined>
    <meta:user-defined meta:name="DCTERMS.abstract">plaatsen open overkapping met lamellen dak, Warande 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Warande 37, 5555AN Valkens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83</meta:user-defined>
    <meta:user-defined meta:name="OVERHEIDop.GmbID/DC.identifier">gmb-2026-162383</meta:user-defined>
    <meta:user-defined meta:name="OVERHEIDop.versieInformatie"/>
  </office:meta>
</office:document-meta>
</file>