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de aangebrachte logopaneel boven de entree en het aanpassen van de reclamefolies op de glaspartijen, Pynepoort 14 2611M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6 </text:p>
            <text:p text:style-name="common-al">Pynepoort 14 2611MD Delft, |het legaliseren van de aangebrachte logopaneel boven de entree en het aanpassen van de reclamefolies op de glaspartij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1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3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616</meta:user-defined>
    <meta:user-defined meta:name="DCTERMS.abstract">Delft, Pynepoort 14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aliseren van de aangebrachte logopaneel boven de entree en het aanpassen van de reclamefolies op de glaspartijen, Pynepoort 14 2611MD Delft</meta:user-defined>
    <meta:user-defined meta:name="DCTERMS.W3CDTF/DCTERMS.available">2026-04-07</meta:user-defined>
    <meta:user-defined meta:name="DCTERMS.W3CDTF/OVERHEIDop.jaargang">2026</meta:user-defined>
    <meta:user-defined meta:name="OVERHEIDop.publicationIssue">162380</meta:user-defined>
    <meta:user-defined meta:name="OVERHEIDop.GmbID/DC.identifier">gmb-2026-162380</meta:user-defined>
    <meta:user-defined meta:name="OVERHEIDop.versieInformatie"/>
  </office:meta>
</office:document-meta>
</file>