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8 april 2026 tot en met 9 april 2026 ter hoogte van de Pompstraat 4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Pompstraat 44, 4201 HB Gorinchem </text:span>(verzonden 25/03 ’26)</text:p>
            <text:p text:style-name="common-al">Vergunning tijdelijk gebruik openbare ruimte voor het plaatsen van een rolsteiger ter hoogte van de Pompstraat 44 van 08-04-2026 t/m d.d. 09-04-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23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 8 april 2026 tot en met 9 april 2026 ter hoogte van de Pompstraat 44 te Gorinc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79</meta:user-defined>
    <meta:user-defined meta:name="OVERHEIDop.GmbID/DC.identifier">gmb-2026-162379</meta:user-defined>
    <meta:user-defined meta:name="OVERHEIDop.versieInformatie"/>
  </office:meta>
</office:document-meta>
</file>