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nachtelijke werkzaamheden in de periode van 23 tot en met 31 maart 2026 aan Mollenburgseweg ter hoogte van de A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lenburgseweg t.h.v. de A15, Gorinchem</text:span> (verzonden 25/03 ’26)</text:p>
            <text:p text:style-name="common-al">Geluidsontheffing voor het uitvoeren van nachtelijke werkzaamheden op de locatie Mollenburgseweg t.h.v. de A15 in Gorinchem in de periode van 23 t/m 31 maart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nachtelijke werkzaamheden in de periode van 23 tot en met 31 maart 2026 aan Mollenburgseweg ter hoogte van de A15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76</meta:user-defined>
    <meta:user-defined meta:name="OVERHEIDop.GmbID/DC.identifier">gmb-2026-162376</meta:user-defined>
    <meta:user-defined meta:name="OVERHEIDop.versieInformatie"/>
  </office:meta>
</office:document-meta>
</file>