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Kofferbakmarkt op 6 april, 24 mei, 21 juni, 9 augustus en 20 september 2026 aan Krinkelwinkel 6-8 op het terrein van Mercon b.v.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Krinkelwinkel 6-8, 4202 LN (terrein Mercon b.v.), Gorinchem</text:span> (verzonden 25/03 ’26) Evenementenvergunning voor het organiseren van het evenement Kofferbakmarkt op 6 april, 24 mei, 21 juni, 9 augustus en 20 september 2026, locatie Krinkelwinkel 6-8 op het terrein van Mercon b.v. in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237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7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7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organiseren van het evenement Kofferbakmarkt op 6 april, 24 mei, 21 juni, 9 augustus en 20 september 2026 aan Krinkelwinkel 6-8 op het terrein van Mercon b.v. te Gorinche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370</meta:user-defined>
    <meta:user-defined meta:name="OVERHEIDop.GmbID/DC.identifier">gmb-2026-162370</meta:user-defined>
    <meta:user-defined meta:name="OVERHEIDop.versieInformatie"/>
  </office:meta>
</office:document-meta>
</file>