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realiseren van een premantelzorg woning in de bestaande boerderij, Markveldsedijk 6, 7161M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is een aanvraag ontvangen voor het  realiseren van een premantelzorg woning in de bestaande boerderij op locatie Markveldsedijk 6, 7161MS Neede. De aanvraag is geregistreerd onder zaaknummer Z2026-0000005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3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2</meta:user-defined>
    <meta:user-defined meta:name="DCTERMS.abstract">Betreft: Aanvraag op locatie Markveldsedijk 6, 7161MS Neede</meta:user-defined>
    <dc:language>nl</dc:language>
    <meta:user-defined meta:name="OVERHEIDop.locatietype/OVERHEIDop.gebiedsmarkering">Vlak</meta:user-defined>
    <meta:user-defined meta:name="DC.title">Aanvraag vergunning voor  realiseren van een premantelzorg woning in de bestaande boerderij, Markveldsedijk 6, 7161MS Nee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37</meta:user-defined>
    <meta:user-defined meta:name="OVERHEIDop.GmbID/DC.identifier">gmb-2026-16237</meta:user-defined>
    <meta:user-defined meta:name="OVERHEIDop.versieInformatie"/>
  </office:meta>
</office:document-meta>
</file>