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uibreiden van het woonhuis aan de Hoxma 24, 9001 LE Grou (OV-2026-036357)</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uibreiden van het woonhuis aan de Hoxma 24, 9001 LE Grou. Bij ons geregistreerd onder kenmerk: OV-2026-036357.</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02-04-2026. De gemeente Leeuwarden neemt daarover waarschijnlijk voor 28-05-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62369</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369</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369</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6357</meta:user-defined>
    <dc:language>nl</dc:language>
    <meta:user-defined meta:name="OVERHEIDop.locatietype/OVERHEIDop.gebiedsmarkering">Punt</meta:user-defined>
    <meta:user-defined meta:name="DC.title">Aanvraag omgevingsvergunning voor het uibreiden van het woonhuis aan de Hoxma 24, 9001 LE Grou (OV-2026-036357)</meta:user-defined>
    <meta:user-defined meta:name="DCTERMS.W3CDTF/DCTERMS.available">2026-04-08</meta:user-defined>
    <meta:user-defined meta:name="DCTERMS.W3CDTF/OVERHEIDop.jaargang">2026</meta:user-defined>
    <meta:user-defined meta:name="OVERHEIDop.publicationIssue">162369</meta:user-defined>
    <meta:user-defined meta:name="OVERHEIDop.GmbID/DC.identifier">gmb-2026-162369</meta:user-defined>
    <meta:user-defined meta:name="OVERHEIDop.versieInformatie"/>
  </office:meta>
</office:document-meta>
</file>