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kapsalon aan Steenenhoeksekanaal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teenenhoeksekanaal 6, 4203 NE</text:span> (verzonden 31/03 ’26) </text:p>
            <text:p text:style-name="common-al">het starten van een kapsalo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236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tarten van een kapsalon aan Steenenhoeksekanaal 6 te Gorinc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67</meta:user-defined>
    <meta:user-defined meta:name="OVERHEIDop.GmbID/DC.identifier">gmb-2026-162367</meta:user-defined>
    <meta:user-defined meta:name="OVERHEIDop.versieInformatie"/>
  </office:meta>
</office:document-meta>
</file>