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circusvoorstellingen voor alle leeftijden van 10 september tot en met 20 september 2026 door Kindercircus Barani, Prins Bernhardlaan, 2273 BH Voorburg - kenmerk 00002402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circusvoorstellingen voor alle leeftijden van 10 september tot en met 20 september 2026 door Kindercircus Barani 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01-04-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36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36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02576</meta:user-defined>
    <dc:language>nl</dc:language>
    <meta:user-defined meta:name="OVERHEIDop.locatietype/OVERHEIDop.gebiedsmarkering">Vlak</meta:user-defined>
    <meta:user-defined meta:name="DC.title">Aanvraag evenementenvergunning voor circusvoorstellingen voor alle leeftijden van 10 september tot en met 20 september 2026 door Kindercircus Barani, Prins Bernhardlaan, 2273 BH Voorburg - kenmerk 0000240257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366</meta:user-defined>
    <meta:user-defined meta:name="OVERHEIDop.GmbID/DC.identifier">gmb-2026-162366</meta:user-defined>
    <meta:user-defined meta:name="OVERHEIDop.versieInformatie"/>
  </office:meta>
</office:document-meta>
</file>