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aggenmast De Els aan Walbus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albus 4208 CC</text:span> (verzonden 31/03 ’26) </text:p>
            <text:p text:style-name="common-al">het plaatsen van een vlaggenmast De El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236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6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6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vlaggenmast De Els aan Walbus te Gorinche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362</meta:user-defined>
    <meta:user-defined meta:name="OVERHEIDop.GmbID/DC.identifier">gmb-2026-162362</meta:user-defined>
    <meta:user-defined meta:name="OVERHEIDop.versieInformatie"/>
  </office:meta>
</office:document-meta>
</file>