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onnescherm aan Stationsweg 5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ationsweg 51, 4205 AA</text:span> (verzonden 26/03 ’26) </text:p>
            <text:p text:style-name="common-al">het plaatsen van een zonnescher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235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zonnescherm aan Stationsweg 51 te Gorinche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58</meta:user-defined>
    <meta:user-defined meta:name="OVERHEIDop.GmbID/DC.identifier">gmb-2026-162358</meta:user-defined>
    <meta:user-defined meta:name="OVERHEIDop.versieInformatie"/>
  </office:meta>
</office:document-meta>
</file>