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adoelerbos in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op de locatie Kadoelerbos in Zoetermeer. De aanvraag is geregistreerd onder zaaknummer 2026-0458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7</meta:user-defined>
    <meta:user-defined meta:name="DCTERMS.abstract">het kappen van een boom (Kadoelerbos Wijk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Kadoelerbos in Zoetermeer op 01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57</meta:user-defined>
    <meta:user-defined meta:name="OVERHEIDop.GmbID/DC.identifier">gmb-2026-162357</meta:user-defined>
    <meta:user-defined meta:name="OVERHEIDop.versieInformatie"/>
  </office:meta>
</office:document-meta>
</file>