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nna Johanna van Nassaustraat 24, 4133 J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een aanvraag omgevingsvergunning (regulier) ontvangen voor het perceel Anna Johanna van Nassaustraat 24, 4133 JC Vianen. De aanvraag is geregistreerd onder zaaknummer OVR-2026-01086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3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66</meta:user-defined>
    <dc:language>nl</dc:language>
    <meta:user-defined meta:name="OVERHEIDop.locatietype/OVERHEIDop.gebiedsmarkering">Punt</meta:user-defined>
    <meta:user-defined meta:name="DC.title">Ingekomen aanvraag omgevingsvergunning Anna Johanna van Nassaustraat 24, 4133 JC Via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54</meta:user-defined>
    <meta:user-defined meta:name="OVERHEIDop.GmbID/DC.identifier">gmb-2026-162354</meta:user-defined>
    <meta:user-defined meta:name="OVERHEIDop.versieInformatie"/>
  </office:meta>
</office:document-meta>
</file>