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voor de uitoefening van het horecabedrijf Feestcafé Japie aan Langendijk 58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Langendijk 58 4201 CJ, Gorinchem</text:span> (27/03 ’26)</text:p>
            <text:p text:style-name="common-al">Aanvraag van een Alcoholwetvergunning voor de uitoefening van het horecabedrijf Feestcafé Japie gevestigd aan de Langendijk 58 in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35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5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5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voor de uitoefening van het horecabedrijf Feestcafé Japie aan Langendijk 58 te Gorinchem</meta:user-defined>
    <meta:user-defined meta:name="DCTERMS.W3CDTF/DCTERMS.available">2026-04-07</meta:user-defined>
    <meta:user-defined meta:name="DCTERMS.W3CDTF/OVERHEIDop.jaargang">2026</meta:user-defined>
    <meta:user-defined meta:name="OVERHEIDop.publicationIssue">162352</meta:user-defined>
    <meta:user-defined meta:name="OVERHEIDop.GmbID/DC.identifier">gmb-2026-162352</meta:user-defined>
    <meta:user-defined meta:name="OVERHEIDop.versieInformatie"/>
  </office:meta>
</office:document-meta>
</file>