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plaatsen van een dakkapel, Schenkeldijk 74, 1693 DN Wervershoof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2-04-2026 een besluit genomen op de aanvraag met zaaknummer CLZ-00000172 voor een omgevingsvergunning voor het plaatsen van een dakkapel op locatie Schenkeldijk 74, 1693 DN Wervershoof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02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234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72</meta:user-defined>
    <dc:language>nl</dc:language>
    <meta:user-defined meta:name="OVERHEIDop.locatietype/OVERHEIDop.gebiedsmarkering">Punt</meta:user-defined>
    <meta:user-defined meta:name="DC.title">Besluit aanvraag omgevingsvergunning voor het plaatsen van een dakkapel, Schenkeldijk 74, 1693 DN Wervershoof (reguliere voorbereidingsprocedure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44</meta:user-defined>
    <meta:user-defined meta:name="OVERHEIDop.GmbID/DC.identifier">gmb-2026-162344</meta:user-defined>
    <meta:user-defined meta:name="OVERHEIDop.versieInformatie"/>
  </office:meta>
</office:document-meta>
</file>