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ielewaal 71 5667AB Geldrop</text:p>
      <text:section text:name="zakelijke-mededeling_id1-3-2" text:style-name="zakelijke-mededeling">
        <text:section text:name="zakelijke-mededeling-tekst_id1-3-2-1" text:style-name="zakelijke-mededeling-tekst">
          <text:section text:name="tekst_id1-3-2-1-1" text:style-name="tekst">
            <text:p text:style-name="common-al">Locatie: Wielewaal 71 5667AB Geldrop</text:p>
            <text:p text:style-name="common-al">Verzenddatum besluit: 01-04-2026</text:p>
            <text:p text:style-name="common-al">Omschrijving: het uitbreiden en verduurzamen van de woning</text:p>
            <text:p text:style-name="common-al">Zaaknummer: 17713001040</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62343</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43</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343</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001040</meta:user-defined>
    <meta:user-defined meta:name="DCTERMS.abstract">Wielewaal 71 Geldrop - het uitbreiden en verduurzamen van de woning</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Wielewaal 71 5667AB Geldrop</meta:user-defined>
    <meta:user-defined meta:name="DCTERMS.W3CDTF/DCTERMS.available">2026-04-07</meta:user-defined>
    <meta:user-defined meta:name="DCTERMS.W3CDTF/OVERHEIDop.jaargang">2026</meta:user-defined>
    <meta:user-defined meta:name="OVERHEIDop.publicationIssue">162343</meta:user-defined>
    <meta:user-defined meta:name="OVERHEIDop.GmbID/DC.identifier">gmb-2026-162343</meta:user-defined>
    <meta:user-defined meta:name="OVERHEIDop.versieInformatie"/>
  </office:meta>
</office:document-meta>
</file>