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oxtel tot eerste wijziging van de Financiële verordening gemeente Boxtel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Boxtel 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Besluit van de raad van de gemeente Boxtel tot eerste wijziging van de Financiële verordening gemeente Boxtel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gemeente Boxtel 2025 wordt als volgt gewijzigd:</text:p>
            <text:p text:style-name="al"/>
            <text:p text:style-name="al">
            <text:span text:style-name="nadrukvet">A</text:span>
          </text:p>
            <text:p text:style-name="al">Het tweede lid van artikel 10:</text:p>
            <text:p text:style-name="al">In de rechtmatigheidsverantwoording bij de jaarrekening rapporteert het college aan de raad over afwijkingen met een verantwoordingsgrens van 3% van de totale lasten van de gemeente, inclusief de dotaties aan de reserves.</text:p>
            <text:p text:style-name="al"/>
            <text:p text:style-name="al">Komt te luiden:</text:p>
            <text:p text:style-name="al">In de rechtmatigheidsverantwoording bij de jaarrekening rapporteert het college aan de raad over afwijkingen met een verantwoordingsgrens van 2% van de totale lasten van de gemeente, exclusief de toevoeging aan de reserves. </text:p>
            <text:p text:style-name="al"/>
            <text:p text:style-name="al">
            <text:span text:style-name="nadrukvet">B</text:span>
          </text:p>
            <text:p text:style-name="al">Het vijfde lid van artikel 10:</text:p>
            <text:p text:style-name="al">Acceptabele afwijkingen worden in het hoofdstuk begrotingsrechtmatigheid van de jaarrekening per onderdeel samengevat en toegelicht.</text:p>
            <text:p text:style-name="al"/>
            <text:p text:style-name="al">Komt te luiden: </text:p>
            <text:p text:style-name="al">Acceptabele afwijkingen worden in de paragraaf bedrijfsvoering per onderdeel samengevat en toegeli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en is van toepassing vanaf de jaarrekening van 2025 en het bijbehorende jaarverslag. </text:p>
              </text:list-item>
              <text:list-item text:style-override="id1-3-2-2-2-3">
                <text:number>2.</text:number>
                <text:p text:style-name="al">Dit besluit wordt aangehaald als ‘Besluit van de raad van de gemeente Boxtel tot eerste wijziging van de Financiële verordening gemeente Boxte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an de gemeente Boxtel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I.H.M. Smit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3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5-02-12</meta:user-defined>
    <meta:user-defined meta:name="DCTERMS.alternative">Financiële verordening gemeente Boxtel 2025</meta:user-defined>
    <dc:language>nl</dc:language>
    <meta:user-defined meta:name="OVERHEIDop.locatietype/OVERHEIDop.gebiedsmarkering">Gemeente</meta:user-defined>
    <meta:user-defined meta:name="DC.title">Financiële verordening gemeente Boxtel 202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40</meta:user-defined>
    <meta:user-defined meta:name="OVERHEIDop.betreftRegeling">CVDR739142_2</meta:user-defined>
    <meta:user-defined meta:name="xs:date/OVERHEIDop.startdatum">2026-04-09</meta:user-defined>
    <meta:user-defined meta:name="OVERHEIDop.GmbID/DC.identifier">gmb-2026-162340</meta:user-defined>
    <meta:user-defined meta:name="OVERHEIDop.versieInformatie"/>
  </office:meta>
</office:document-meta>
</file>