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Vinkel - Evenementen/activiteiten Carnavalsoptocht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t/m 17 februari 2026</text:p>
            <text:p text:style-name="common-al">Locatie: Vinkel</text:p>
            <text:p text:style-name="common-al">Activiteit: Kinderoptocht (14-2), Carnavalsoptocht (15-2) en Knillesverbranding (17-2)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 Vinkel - Evenementen/activiteiten Carnavalsoptocht Vink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34</meta:user-defined>
    <meta:user-defined meta:name="OVERHEIDop.GmbID/DC.identifier">gmb-2026-16234</meta:user-defined>
    <meta:user-defined meta:name="OVERHEIDop.versieInformatie"/>
  </office:meta>
</office:document-meta>
</file>