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de openbare inrichting Feestcafé Japie aan Langendijk 58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aanvragen zijn ontvangen in het kader van de Algemene Plaatselijke Verordening:</text:p>
            <text:p text:style-name="common-al">
            <text:span text:style-name="nadrukvet">Langendijk 58 4201 CJ, Gorinchem</text:span> (27/03 ’26)</text:p>
            <text:p text:style-name="common-al">Aanvraag voor Exploitatievergunning voor het exploiteren van de openbare inrichting Feestcafé Japie, gevestigd aan de Langendijk 58 in Gorinchem.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233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3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3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ergunning voor het exploiteren van de openbare inrichting Feestcafé Japie aan Langendijk 58 te Gorinchem</meta:user-defined>
    <meta:user-defined meta:name="DCTERMS.W3CDTF/DCTERMS.available">2026-04-07</meta:user-defined>
    <meta:user-defined meta:name="DCTERMS.W3CDTF/OVERHEIDop.jaargang">2026</meta:user-defined>
    <meta:user-defined meta:name="OVERHEIDop.publicationIssue">162339</meta:user-defined>
    <meta:user-defined meta:name="OVERHEIDop.GmbID/DC.identifier">gmb-2026-162339</meta:user-defined>
    <meta:user-defined meta:name="OVERHEIDop.versieInformatie"/>
  </office:meta>
</office:document-meta>
</file>