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de kap van 9 bomen - langs de Fabrykswei 1, 9216WR in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angs de Fabrykswei 1, 9216WR in Oudega, een gemeentelijke aanvraag voor de kap van 9 bomen, ontvangen: 1 april 2026. De aanvraag is geregistreerd onder zaaknummer Z2026-0000096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233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3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3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966</meta:user-defined>
    <meta:user-defined meta:name="DCTERMS.abstract">Aanvraag omgevingsvergunning: langs de Fabrykswei 1, 9216WR in Oudega, een gemeentelijke aanvraag voor de kap van 9 bomen, ontvangen: 1 april 2026, zaaknummer: Z2026-00000966</meta:user-defined>
    <dc:language>nl</dc:language>
    <meta:user-defined meta:name="OVERHEIDop.locatietype/OVERHEIDop.gebiedsmarkering">Vlak</meta:user-defined>
    <meta:user-defined meta:name="DC.title">Gemeente Smallingerland - aanvraag omgevingsvergunning - een gemeentelijke aanvraag voor de kap van 9 bomen - langs de Fabrykswei 1, 9216WR in Oudega</meta:user-defined>
    <meta:user-defined meta:name="DCTERMS.W3CDTF/DCTERMS.available">2026-04-08</meta:user-defined>
    <meta:user-defined meta:name="DCTERMS.W3CDTF/OVERHEIDop.jaargang">2026</meta:user-defined>
    <meta:user-defined meta:name="OVERHEIDop.publicationIssue">162338</meta:user-defined>
    <meta:user-defined meta:name="OVERHEIDop.GmbID/DC.identifier">gmb-2026-162338</meta:user-defined>
    <meta:user-defined meta:name="OVERHEIDop.versieInformatie"/>
  </office:meta>
</office:document-meta>
</file>