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aan van Oud Raadwijk 9: het verbouwen van de woning (wijzig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176</text:p>
            <text:p text:style-name="common-al">
            <text:span text:style-name="nadrukvet">Verzenddatum besluit: 2 april 2026</text:span>
          </text:p>
            <text:p text:style-name="common-al">
            <text:span text:style-name="nadrukvet">Locatie:</text:span> Laan van Oud Raadwijk 9 2381EW Zoeterwoude</text:p>
            <text:p text:style-name="common-al">
            <text:span text:style-name="nadrukvet">Projectomschrijving:</text:span> verbouwen van de woning (wijzigen van de verleende omgevingsvergunning (Z24-037429))</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233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3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3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46176</meta:user-defined>
    <meta:user-defined meta:name="DCTERMS.abstract">Laan van oud raadwijk 9: het wijzigen van de verleende omgevingsvergunning voor het verbouwen van de woning</meta:user-defined>
    <dc:language>nl</dc:language>
    <meta:user-defined meta:name="DC.title">Verleende omgevingsvergunning met reguliere procedure Laan van Oud Raadwijk 9: het verbouwen van de woning (wijzigen verleende omgevingsvergunning)</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317</meta:user-defined>
    <meta:user-defined meta:name="OVERHEIDop.publicationIssue">162337</meta:user-defined>
    <meta:user-defined meta:name="OVERHEIDop.GmbID/DC.identifier">gmb-2026-162337</meta:user-defined>
    <meta:user-defined meta:name="OVERHEIDop.versieInformatie"/>
  </office:meta>
</office:document-meta>
</file>