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izenhockeytoernooi op 7 me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hockeytoernooi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04-05 t/m 07-05 08:00-12:00 uur, afbouw 17-05 vanaf 19:00 tot 18-05 19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uizenhockeytoernooi op 7 mei 2026 aan Blauwborgje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36</meta:user-defined>
    <meta:user-defined meta:name="OVERHEIDop.GmbID/DC.identifier">gmb-2026-162336</meta:user-defined>
    <meta:user-defined meta:name="OVERHEIDop.versieInformatie"/>
  </office:meta>
</office:document-meta>
</file>