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026 (café Knarie) op 26 april 2026 en 27 april 2026 op het Terras café Knarie aan Oost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2026 (café Knarie)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26-4-2026 en 27-04-2026</text:p>
                  </table:table-cell>
                  <table:table-cell table:style-name="entry" table:number-rows-spanned="1" table:number-columns-spanned="1">
                    <text:p text:style-name="table_al">26-04 20:00-01:00 uur en 27-04 13:00-01:00 uur</text:p>
                  </table:table-cell>
                  <table:table-cell table:style-name="entry" table:number-rows-spanned="1" table:number-columns-spanned="1">
                    <text:p text:style-name="table_al">Opbouw 26-04 18:00-20:00, 27-04 12:00-13:00 uur, afbouw 27-04 01:00-02:00, 28-04 01:00-02:00 uur</text:p>
                  </table:table-cell>
                  <table:table-cell table:style-name="entry" table:number-rows-spanned="1" table:number-columns-spanned="1">
                    <text:p text:style-name="table_al">Terras café Knarie, Ooster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2026 (café Knarie) op 26 april 2026 en 27 april 2026 op het Terras café Knarie aan Oosterstraat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33</meta:user-defined>
    <meta:user-defined meta:name="OVERHEIDop.GmbID/DC.identifier">gmb-2026-162333</meta:user-defined>
    <meta:user-defined meta:name="OVERHEIDop.versieInformatie"/>
  </office:meta>
</office:document-meta>
</file>