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maliastein 105, 4133 HB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4-2026 heeft de gemeente een aanvraag omgevingsvergunning (regulier) ontvangen voor het perceel Amaliastein 105, 4133 HB Vianen. De aanvraag is geregistreerd onder zaaknummer OVR-2026-010864. De aanvraag betreft het plaatsen van een (puin)contain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233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3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3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864</meta:user-defined>
    <dc:language>nl</dc:language>
    <meta:user-defined meta:name="OVERHEIDop.locatietype/OVERHEIDop.gebiedsmarkering">Punt</meta:user-defined>
    <meta:user-defined meta:name="DC.title">Ingekomen aanvraag omgevingsvergunning Amaliastein 105, 4133 HB Vian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331</meta:user-defined>
    <meta:user-defined meta:name="OVERHEIDop.GmbID/DC.identifier">gmb-2026-162331</meta:user-defined>
    <meta:user-defined meta:name="OVERHEIDop.versieInformatie"/>
  </office:meta>
</office:document-meta>
</file>