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Wielerronde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 april 2026, <text:span text:style-name="nadrukvet">Wielerronde Koningsdag</text:span> op maandag 27 april 2026 van 12.00 uur tot 16.00 uur in Molenschot, Kapelstraat, Veenstraat, Broekstraat, Schoolstraat. (1139647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232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vergunningen APV en bijzondere wetten, Wielerronde Koningsda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329</meta:user-defined>
    <meta:user-defined meta:name="OVERHEIDop.GmbID/DC.identifier">gmb-2026-162329</meta:user-defined>
    <meta:user-defined meta:name="OVERHEIDop.versieInformatie"/>
  </office:meta>
</office:document-meta>
</file>