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sbesluit collectieve ontheffing sluitingstijden horeca feestdagen 2026 en aanwijzing vrijmarkt Koningsdag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Hilversum,</text:p>
            <text:p text:style-name="al"/>
            <text:p text:style-name="al">Gelet op het voorstel collectieve ontheffing sluitingstijden horeca feestdagen 2026 en aanwijzing vrijmarkt Koningsdag 2026, met het kenmerk 1947903</text:p>
            <text:p text:style-name="al"/>
            <text:p text:style-name="al">besluit:</text:p>
            <text:p text:style-name="al"/>
            <text:p text:style-name="al">1. Horecabedrijven in Hilversum die volgens de vergunning na 00.00 uur geopend mogen zijn tijdens 1e Paasdag 2026, Koningsnacht 2026, Hemelvaartsdag 2026, 1e Pinksterdag 2026, Kerstavond 2026, Eerste en Tweede Kerstdag 2026 en Oudejaarsavond in 2026 toe te staan gedurende langere tijd geopend te zijn, met uitzondering van de terrassen en met uitzondering van de paracommerciële horeca zoals buurthuizen en verenigingen.</text:p>
            <text:p text:style-name="al"/>
            <text:p text:style-name="al">2. Daarvoor op grond van artikel 14, derde lid, van de Horecaverordening Hilversum 2021 een collectieve ontheffing van de sluitingstijden te verlenen voor de nachten van 1e Paasdag (nacht van zondag 5 april op maandag 6 april 2026), Koningsnacht (nacht van zondag 26 op maandag 27 april 2026), Hemelvaartsdag (nacht van donderdag 14 mei op vrijdag 15 mei 2026), 1e Pinksterdag (nacht van zondag 24 mei op maandag 25 mei 2026), Kerstavond (nacht van donderdag 24 december op vrijdag 25 december 2026), 1e  Kerstdag (nacht van vrijdag december 25 op zaterdag 26 december 2026) en 2e  Kerstdag (nacht van zaterdag 26 december op 27 december 2026), inhoudende dat:</text:p>
            <text:p text:style-name="al"/>
            <text:p text:style-name="al">- Horecabedrijven in het horecaconcentratiegebied (zoals opgenomen in het Horecakader) tot 03.00 uur geopend mogen zijn;</text:p>
            <text:p text:style-name="al">- Horecabedrijven buiten het horecaconcentratiegebied (zoals opgenomen in het Horecakader) tot 02.00 uur geopend mogen zijn;</text:p>
            <text:p text:style-name="al">- Nachtzaken tot 05.00 uur geopend mogen zijn, waarbij geldt dat na 03.30 uur geen nieuwe bezoekers worden toegelaten;</text:p>
            <text:p text:style-name="al">- Deze ontheffing niet geldt voor paracommerciële rechtspersonen;</text:p>
            <text:p text:style-name="al">- Deze ontheffing niet geldt voor terrassen;</text:p>
            <text:p text:style-name="al">- Deze ontheffing niet geldt voor horecabedrijven met sluitingstijden conform artikel 14, eerste lid, van de Horecaverordening Hilversum 2021.</text:p>
            <text:p text:style-name="al"/>
            <text:p text:style-name="al">3. Daarvoor op grond artikel 14 lid, derde lid, van de Horecaverordening Hilversum 2021 een collectieve ontheffing van de sluitingstijden te verlenen voor Oudejaarsavond (nacht van donderdag 31 december 2026 op vrijdag 1 januari 2027), inhoudende dat:</text:p>
            <text:p text:style-name="al">   - Horecabedrijven in het horecaconcentratiegebied (zoals opgenomen in het Horecakader) </text:p>
            <text:p text:style-name="al">tot 05.00 uur geopend mogen zijn;</text:p>
            <text:p text:style-name="al">-  Horecabedrijven buiten het horecaconcentratiegebied (zoals opgenomen in het Horecakader) tot 02.00 uur geopend mogen zijn;</text:p>
            <text:p text:style-name="al">-  Nachtzaken tot 06.00 uur geopend mogen zijn, waarbij geldt dat na 03.30 uur geen nieuwe bezoekers meer worden toegelaten;</text:p>
            <text:p text:style-name="al">-      Deze ontheffing niet geldt voor paracommerciële rechtspersonen;</text:p>
            <text:p text:style-name="al">-  Deze ontheffing niet geldt voor terrassen;</text:p>
            <text:p text:style-name="al">- Deze ontheffing niet geldt voor horecabedrijven met sluitingstijden conform artikel 14, eerste lid, van de Horecaverordening Hilversum 2021.</text:p>
            <text:p text:style-name="al"/>
            <text:p text:style-name="al">4. Op grond van artikel 2.4.6a van de Algemene Plaatselijke Verordening Hilversum 2010 (APV) voor alle terrassen van horecabedrijven en openbare plaatsen in het horecaconcentratiegebied het gebruik van drinkgerei en flessen, bedoeld voor gebruik ter plaatse, anders dan van kunststof materiaal te verbieden op:</text:p>
            <text:p text:style-name="al">-  1e Paasdag (zondag 5 april 2026, nacht van zondag op maandag), Hemelvaartsdag (donderdag 14 mei 2026, nacht van donderdag op vrijdag) en 1e Pinksterdag (zondag 24 mei 2026, nacht van zondag op maandag), Kerstavond (nacht van donderdag 24 december op vrijdag 25 december 2026), 1e Kerstdag (nacht van vrijdag 25 december op zaterdag 26 december 2026) en 2e Kerstdag (nacht van zaterdag 26 december op zondag 27 december 2026) van 22.00 uur tot 06.00 uur;</text:p>
            <text:p text:style-name="al">- Op Koningsnacht (zondag 26 april 2026 van 22.00 uur tot en met maandag 27 april 2026 07.00 uur) en Koningsdag (van 27 april 2026 14.00 uur tot en met dinsdag 28 april 2026 01.00 uur);</text:p>
            <text:p text:style-name="al">- Op Oudejaarsavond: nacht van donderdag 31 december 2026 van 22.00 uur tot en met vrijdag 1 januari 2027 06.00 uur.</text:p>
            <text:p text:style-name="al"/>
            <text:p text:style-name="al">5. Een vrijmarkt op 27 april 2026 in Hilversum in te stellen van 05.00 uur tot 17.00 uur in verband met de viering van Koningsdag en de daaraan gekoppelde voorwaarden zoals opgenomen in bijlage 1 (Algemene regels vrijmarkt Koningsdag 2026) behorende bij dit besluit te verbinden en daarvoor de straten zoals genoemd in bijlage 1 aan te wijzen als locaties waarvoor geen evenementenvergunning hoeft te worden aangevraagd voor de niet-commerciële verkoop van goederen door particulieren binnen de daarvoor aangebrachte krijtstrepen.</text:p>
            <text:p text:style-name="al"/>
            <text:p text:style-name="al">6. De besluiten van 29 september 2025 (collectieve ontheffing sluitingstijden horeca feestdagen 2026 en aanwijzing vrijmarkt Koningsdag 2026 met het kenmerk 1877516) en 8 december 2025 (collectieve ontheffing sluitingstijden horeca extra feestdagen (2026) met het kenmerk 1899846) worden met de komst van dit besluit ingetrokken en vervangen door onderhavig besluit. </text:p>
            <text:p text:style-name="al"/>
            <text:p text:style-name="al">7. Belanghebbenden kunnen op grond van artikel 7:1 van de Algemene Wet bestuursrecht (Awb) binnen zes weken na bekendmaking van dit besluit bezwaar maken. </text:p>
            <text:p text:style-name="al"/>
            <text:p text:style-name="al">Hilversum, 23 maart 2026,</text:p>
            <text:p text:style-name="al"/>
            <text:p text:style-name="al">De burgemeester,</text:p>
            <text:p text:style-name="al"/>
            <text:p text:style-name="al"/>
            <text:p text:style-name="al">G.M. van den To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232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2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2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oonplaats</meta:user-defined>
    <meta:user-defined meta:name="DC.title">Burgemeestersbesluit collectieve ontheffing sluitingstijden horeca feestdagen 2026 en aanwijzing vrijmarkt Koningsdag 2026</meta:user-defined>
    <meta:user-defined meta:name="DCTERMS.W3CDTF/DCTERMS.available">2026-04-02</meta:user-defined>
    <meta:user-defined meta:name="OVERHEIDop.externeBijlage">Algemene regels Vrijmarkt Koningsdag 2026|exb-2026-12316</meta:user-defined>
    <meta:user-defined meta:name="DCTERMS.W3CDTF/OVERHEIDop.jaargang">2026</meta:user-defined>
    <meta:user-defined meta:name="OVERHEIDop.publicationIssue">162328</meta:user-defined>
    <meta:user-defined meta:name="OVERHEIDop.betreftRegeling">CVDR760115_1</meta:user-defined>
    <meta:user-defined meta:name="OVERHEIDop.GmbID/DC.identifier">gmb-2026-162328</meta:user-defined>
    <meta:user-defined meta:name="xs:date/OVERHEIDop.startdatum">2026-04-02</meta:user-defined>
    <meta:user-defined meta:name="OVERHEIDop.versieInformatie"/>
  </office:meta>
</office:document-meta>
</file>