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- Noorderdwarsvaart 88, 9201K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oorderdwarsvaart 88, 9201KM Drachten, de uitbreiding van de woning, Z2026-00000361, datum bekendmaking: 2 april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23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61</meta:user-defined>
    <meta:user-defined meta:name="DCTERMS.abstract">Verlenging beslistermijn, de uitbreiding van de woning, Noorderdwarsvaart 88, 9201KM Drachten, zaaknummer: Z2026-000003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de uitbreiding van de woning - Noorderdwarsvaart 88, 9201KM Drach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24</meta:user-defined>
    <meta:user-defined meta:name="OVERHEIDop.GmbID/DC.identifier">gmb-2026-162324</meta:user-defined>
    <meta:user-defined meta:name="OVERHEIDop.versieInformatie"/>
  </office:meta>
</office:document-meta>
</file>