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ummer Broezn 2026 op 14 augustus 2026 aan Diamantpark,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mmer Broezn 2026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14-8-2026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12:00-14:00 uur, afbouw 17:00-19:00 uur</text:p>
                  </table:table-cell>
                  <table:table-cell table:style-name="entry" table:number-rows-spanned="1" table:number-columns-spanned="1">
                    <text:p text:style-name="table_al">Diamantpark, Vinkhuize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Zummer Broezn 2026 op 14 augustus 2026 aan Diamantpark, Vinkhuizen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15</meta:user-defined>
    <meta:user-defined meta:name="OVERHEIDop.GmbID/DC.identifier">gmb-2026-162315</meta:user-defined>
    <meta:user-defined meta:name="OVERHEIDop.versieInformatie"/>
  </office:meta>
</office:document-meta>
</file>