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afgewezen voor  het aanleggen van middenspanningsverbinding tussen OS Rozenburg-Zuid en Datacentrum De Kwakel, Burgemeester Kasteleinweg en Legmeerdijk, tussen Incheonweg en Vuurlij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april 2026 een besluit genomen op de aanvraag. De vergunning is aangevraagd voor het aanleggen van middenspanningsverbinding tussen OS Rozenburg-Zuid en Datacentrum De Kwakel op locatie Burgemeester Kasteleinweg en Legmeerdijk, tussen Incheonweg en Vuurlijn, Aalsmeer.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ctiviteit langs een provinciale weg</text:p>
              </text:list-item>
            </text:list>
            <text:p text:style-name="common-al">De aanvraag is geregistreerd onder zaaknummer Z2026-00000358. De omgevingsvergunning is buiten behandeling gelaten.</text:p>
            <text:p text:style-name="common-al">
            <text:span text:style-name="nadrukvet">Afzien van inhoudelijke behandeling</text:span>
          </text:p>
            <text:p text:style-name="last-al">De projectlocatie is gelegen op gronden die niet in eigendom zijn van de aanvrager. Er is niet gebleken van feiten en omstandigheden op basis waarvan het project tegen de wens van de eigenaar uitgevoerd zou kunnen worden. Daarmee is aannemelijk dat het project niet kan worden verwezenlijkt. Om die reden kan de aanvrager niet als belanghebbende zoals bedoeld in artikel 1:2 van de Awb worden aangemerkt. Per definitie is er dan ook geen sprake van een aanvraag zoals bedoeld in artikel 1:3 van de Awb. Het verzoek wordt daarom niet inhoudelijk behand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23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58</meta:user-defined>
    <meta:user-defined meta:name="DCTERMS.abstract">Betreft:  besluit op locatie Burgemeester Kasteleinweg en Legmeerdijk, tussen Incheonweg en Vuurlijn, Aalsmeer</meta:user-defined>
    <dc:language>nl</dc:language>
    <meta:user-defined meta:name="OVERHEIDop.locatietype/OVERHEIDop.gebiedsmarkering">Vlak</meta:user-defined>
    <meta:user-defined meta:name="DC.title">Aanvraag vergunning afgewezen voor  het aanleggen van middenspanningsverbinding tussen OS Rozenburg-Zuid en Datacentrum De Kwakel, Burgemeester Kasteleinweg en Legmeerdijk, tussen Incheonweg en Vuurlijn, Aalsmeer</meta:user-defined>
    <meta:user-defined meta:name="DCTERMS.W3CDTF/DCTERMS.available">2026-04-08</meta:user-defined>
    <meta:user-defined meta:name="DCTERMS.W3CDTF/OVERHEIDop.jaargang">2026</meta:user-defined>
    <meta:user-defined meta:name="OVERHEIDop.publicationIssue">162314</meta:user-defined>
    <meta:user-defined meta:name="OVERHEIDop.GmbID/DC.identifier">gmb-2026-162314</meta:user-defined>
    <meta:user-defined meta:name="OVERHEIDop.versieInformatie"/>
  </office:meta>
</office:document-meta>
</file>