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3-04 tm 18-04-2026 Goede Doelen Week Veghel - Vegh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6 besloten om een aangevraagde collectevergunning voor het adres Veghel, Meierijstad te verlenen. </text:p>
            <text:p text:style-name="common-al"/>
            <text:p text:style-name="common-al">
            <text:span text:style-name="nadrukvet"> Gegevens aanvraag</text:span>
          </text:p>
            <text:p text:style-name="common-al"> Omschrijving: 13-04 tm 18-04-2026 Goede Doelen Week Veghel</text:p>
            <text:p text:style-name="common-al"> Locatie: Veghel, Meierijstad</text:p>
            <text:p text:style-name="common-al"> Zaaknummer: COL-2026-1293</text:p>
            <text:p text:style-name="common-al"> 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12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1293</meta:user-defined>
    <meta:user-defined meta:name="DCTERMS.abstract">Gemeente Meierijstad - te verlenen - collectevergunning - 13-04 tm 18-04-2026 Goede Doelen Week Veghel - Veghel, Meierijstad</meta:user-defined>
    <dc:language>nl</dc:language>
    <meta:user-defined meta:name="OVERHEIDop.locatietype/OVERHEIDop.gebiedsmarkering">Punt</meta:user-defined>
    <meta:user-defined meta:name="DC.title">Gemeente Meierijstad - te verlenen - collectevergunning - 13-04 tm 18-04-2026 Goede Doelen Week Veghel - Veghel, Meierijstad</meta:user-defined>
    <meta:user-defined meta:name="DCTERMS.W3CDTF/DCTERMS.available">2026-04-07</meta:user-defined>
    <meta:user-defined meta:name="DCTERMS.W3CDTF/OVERHEIDop.jaargang">2026</meta:user-defined>
    <meta:user-defined meta:name="OVERHEIDop.publicationIssue">162313</meta:user-defined>
    <meta:user-defined meta:name="OVERHEIDop.GmbID/DC.identifier">gmb-2026-162313</meta:user-defined>
    <meta:user-defined meta:name="OVERHEIDop.versieInformatie"/>
  </office:meta>
</office:document-meta>
</file>