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rooistraat 37 106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dakopbouw</text:p>
            <text:p text:style-name="common-al">Besluit: verleend</text:p>
            <text:p text:style-name="common-al">Besluit verzonden op: 30-03-2026</text:p>
            <text:p text:style-name="common-al">Zaakadres: Kinrooistraat 37 1066LC Amsterdam</text:p>
            <text:p text:style-name="common-al">Zaaknummer: Z2026-000747</text:p>
            <text:p text:style-name="common-al">DSO-nummer: 2026010701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07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7</meta:user-defined>
    <meta:user-defined meta:name="DCTERMS.abstract">Het vergrot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rooistraat 37 1066LC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12</meta:user-defined>
    <meta:user-defined meta:name="OVERHEIDop.GmbID/DC.identifier">gmb-2026-162312</meta:user-defined>
    <meta:user-defined meta:name="OVERHEIDop.versieInformatie"/>
  </office:meta>
</office:document-meta>
</file>