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Besluit jeugdhulp en maatschappelijke ondersteuning, gemeente IJsselstei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IJsselstein;</text:p>
            <text:p text:style-name="al"/>
            <text:p text:style-name="al">Gelet op artikel 18 lid 3 van de Verordening jeugdhulp en maatschappelijke ondersteuning gemeente IJsselstein 2022;</text:p>
            <text:p text:style-name="al"/>
            <text:p text:style-name="al">Besluit het Besluit jeugdhulp en maatschappelijke ondersteuning, gemeente IJsselstei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wordt als volgt gewijzigd: </text:p>
            <text:list text:style-name="id1-3-2-2-1-3">
              <text:list-item text:style-override="id1-3-2-2-1-3-1">
                <text:number>-</text:number>
                <text:p text:style-name="al">In de tabel Producten en tarieven jeugdhulp regio Lekstroom 2026 wordt het tarief € 2,64 voor de productcode 54B30 vervangen door: € 2,7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 daarvan en werkt terug to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7 maart 2026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Wilma van de Werk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Ester Weststeij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23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Zorg en gezondheid | Organisatie en beleid</meta:user-defined>
    <meta:user-defined meta:name="DC.source">Artikel 18 lid 3 van de Verordening jeugdhulp en maatschappelijke ondersteuning gemeente IJsselstein 2022]|[https://lokaleregelgeving.overheid.nl/CVDR672751/5#hoofdstuk_7._artikel_18.</meta:user-defined>
    <meta:user-defined meta:name="DCTERMS.alternative">Besluit jeugdhulp en maatschappelijke ondersteuning gemeente IJsselstein 2022</meta:user-defined>
    <dc:language>nl</dc:language>
    <meta:user-defined meta:name="OVERHEIDop.locatietype/OVERHEIDop.gebiedsmarkering">Gemeente</meta:user-defined>
    <meta:user-defined meta:name="DC.title">Besluit jeugdhulp en maatschappelijke ondersteuning gemeente IJsselstein 202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11</meta:user-defined>
    <meta:user-defined meta:name="OVERHEIDop.betreftRegeling">CVDR677460_8</meta:user-defined>
    <meta:user-defined meta:name="OVERHEIDop.GmbID/DC.identifier">gmb-2026-162311</meta:user-defined>
    <meta:user-defined meta:name="xs:date/OVERHEIDop.startdatum">2026-04-08</meta:user-defined>
    <meta:user-defined meta:name="OVERHEIDop.versieInformatie"/>
  </office:meta>
</office:document-meta>
</file>