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9 te Lemmer (voorlopig adres), (V13): aanvraag omgevingsvergunning voor het bouwen van een woning. (Z.891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3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6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keleane 9 te Lemmer (voorlopig adres), (V13): aanvraag omgevingsvergunning voor het bouwen van een woning. (Z.891640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09</meta:user-defined>
    <meta:user-defined meta:name="OVERHEIDop.GmbID/DC.identifier">gmb-2026-162309</meta:user-defined>
    <meta:user-defined meta:name="OVERHEIDop.versieInformatie"/>
  </office:meta>
</office:document-meta>
</file>