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ikermis 2026 van 7 mei 2026 t/m 17 mei 2026 in de Binnenstad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kermis 2026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7-5-2026 t/m 17-05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04-05 t/m 07-05 08:00-12:00 uur, afbouw 17-05 vanaf 19:00 tot 18-05 19:00 uur</text:p>
                  </table:table-cell>
                  <table:table-cell table:style-name="entry" table:number-rows-spanned="1" table:number-columns-spanned="1">
                    <text:p text:style-name="table_al">Binnenstad, Groninge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Meikermis 2026 van 7 mei 2026 t/m 17 mei 2026 in de Binnenstad van Gr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04</meta:user-defined>
    <meta:user-defined meta:name="OVERHEIDop.GmbID/DC.identifier">gmb-2026-162304</meta:user-defined>
    <meta:user-defined meta:name="OVERHEIDop.versieInformatie"/>
  </office:meta>
</office:document-meta>
</file>