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545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aanvraag omgevingsvergunning standplaats innemen ontvangen voor het perceel Vijfheerenlanden 545, 4131 GT Vianen. De aanvraag is geregistreerd onder zaaknummer OVST-2026-010863. De aanvraag betreft het innemen van een standplaats voor de verkoop van kaas produc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3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863</meta:user-defined>
    <dc:language>nl</dc:language>
    <meta:user-defined meta:name="OVERHEIDop.locatietype/OVERHEIDop.gebiedsmarkering">Punt</meta:user-defined>
    <meta:user-defined meta:name="DC.title">Ingekomen aanvraag omgevingsvergunning Vijfheerenlanden 545, 4131 GT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01</meta:user-defined>
    <meta:user-defined meta:name="OVERHEIDop.GmbID/DC.identifier">gmb-2026-162301</meta:user-defined>
    <meta:user-defined meta:name="OVERHEIDop.versieInformatie"/>
  </office:meta>
</office:document-meta>
</file>