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orenbloemstraat 1, 6915VJ Lobith het gebruiken van gemeentegrond op 15, 16 en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477 voor het gebruiken van gemeentegrond op 15, 16 en 17 april 2026 nabij Korenbloemstraat 1, 6915VJ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3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77</meta:user-defined>
    <dc:language>nl</dc:language>
    <meta:user-defined meta:name="OVERHEIDop.locatietype/OVERHEIDop.gebiedsmarkering">Punt</meta:user-defined>
    <meta:user-defined meta:name="DC.title">Kennisgeving besluit op aanvraag vergunning nabij Korenbloemstraat 1, 6915VJ Lobith het gebruiken van gemeentegrond op 15, 16 en 17 apri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00</meta:user-defined>
    <meta:user-defined meta:name="OVERHEIDop.GmbID/DC.identifier">gmb-2026-162300</meta:user-defined>
    <meta:user-defined meta:name="OVERHEIDop.versieInformatie"/>
  </office:meta>
</office:document-meta>
</file>