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omgevingsvergunning voor verwerken van bedrijfsafvalstoffen of gevaarlijke stoffen, locatie Bolderweg 22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vergunning hebben ontvangen voor:</text:p>
            <text:p text:style-name="common-al"/>
            <text:p text:style-name="common-al">Omschrijving : Verwerken van bedrijfsafvalstoffen of gevaarlijke stoffen</text:p>
            <text:p text:style-name="common-al">Aanvrager : Schenk Recycling B.V.</text:p>
            <text:p text:style-name="common-al">Locatie : Bolderweg 22 in Almere</text:p>
            <text:p text:style-name="common-al">Datum ontvangst : 2 april 2026</text:p>
            <text:p text:style-name="common-al">Kenmerk : Z2026-005487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633 3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29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omgevingsvergunning voor verwerken van bedrijfsafvalstoffen of gevaarlijke stoffen, locatie Bolderweg 22 in Almer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98</meta:user-defined>
    <meta:user-defined meta:name="OVERHEIDop.GmbID/DC.identifier">gmb-2026-162298</meta:user-defined>
    <meta:user-defined meta:name="OVERHEIDop.versieInformatie"/>
  </office:meta>
</office:document-meta>
</file>