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serre aan de woning, Cornelis Gerritsz Geusstraat 58 1785E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Cornelis Gerritsz Geusstraat 58 1785EB Den Helder, realiseren van een serre aan de woning</text:p>
            <text:p text:style-name="common-al">Verzenddatum:02-04-2026</text:p>
            <text:p text:style-name="common-al">Nieuwe uiterste beslistermijn: 14-05-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22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41</meta:user-defined>
    <meta:user-defined meta:name="DCTERMS.abstract">realiseren van een serre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serre aan de woning, Cornelis Gerritsz Geusstraat 58 1785EB Den Helder</meta:user-defined>
    <meta:user-defined meta:name="DCTERMS.W3CDTF/DCTERMS.available">2026-04-07</meta:user-defined>
    <meta:user-defined meta:name="DCTERMS.W3CDTF/OVERHEIDop.jaargang">2026</meta:user-defined>
    <meta:user-defined meta:name="OVERHEIDop.publicationIssue">162295</meta:user-defined>
    <meta:user-defined meta:name="OVERHEIDop.GmbID/DC.identifier">gmb-2026-162295</meta:user-defined>
    <meta:user-defined meta:name="OVERHEIDop.versieInformatie"/>
  </office:meta>
</office:document-meta>
</file>