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zorgfunctie op de begane grond Waalstraat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zorgfunctie op de begane grond Waalstraat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22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realiseren zorgfunctie op de begane grond Waalstraat 3 Tiel, ontvangstdatum 30-3-2026.</meta:user-defined>
    <dc:language>nl</dc:language>
    <meta:user-defined meta:name="OVERHEIDop.locatietype/OVERHEIDop.gebiedsmarkering">Adres</meta:user-defined>
    <meta:user-defined meta:name="DC.title">Aanvraag vergunning voor realiseren zorgfunctie op de begane grond Waalstraat 3 Ti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94</meta:user-defined>
    <meta:user-defined meta:name="OVERHEIDop.GmbID/DC.identifier">gmb-2026-162294</meta:user-defined>
    <meta:user-defined meta:name="OVERHEIDop.versieInformatie"/>
  </office:meta>
</office:document-meta>
</file>