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de dakkapel aan de achterzijde van de woning aan Vestdijkstraat 9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Vestdijkstraat 9, het legaliseren van de dakkapel aan de achterzijde van de woning, verzonden 12-1-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6229</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29</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29</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legaliseren van de dakkapel aan de achterzijde van de woning aan Vestdijkstraat 9 te Lichtenvoorde</meta:user-defined>
    <meta:user-defined meta:name="DCTERMS.W3CDTF/DCTERMS.available">2026-01-15</meta:user-defined>
    <meta:user-defined meta:name="DCTERMS.W3CDTF/OVERHEIDop.jaargang">2026</meta:user-defined>
    <meta:user-defined meta:name="OVERHEIDop.publicationIssue">16229</meta:user-defined>
    <meta:user-defined meta:name="OVERHEIDop.GmbID/DC.identifier">gmb-2026-16229</meta:user-defined>
    <meta:user-defined meta:name="OVERHEIDop.versieInformatie"/>
  </office:meta>
</office:document-meta>
</file>