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t.h.v. Echelpoelweg: kapp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t.h.v. Echelpoelweg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02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37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Weerselo, t.h.v. Echelpoelweg: kappen  boo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2288</meta:user-defined>
    <meta:user-defined meta:name="OVERHEIDop.GmbID/DC.identifier">gmb-2026-162288</meta:user-defined>
    <meta:user-defined meta:name="OVERHEIDop.versieInformatie"/>
  </office:meta>
</office:document-meta>
</file>