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oorgevel isoleren en aanbrengen keralit Hovenierslaantje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oorgevel isoleren en aanbrengen keralit Hovenierslaantje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228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oorgevel isoleren en aanbrengen keralit Hovenierslaantje 1 Tiel, ontvangstdatum 28-3-2026.</meta:user-defined>
    <dc:language>nl</dc:language>
    <meta:user-defined meta:name="OVERHEIDop.locatietype/OVERHEIDop.gebiedsmarkering">Adres</meta:user-defined>
    <meta:user-defined meta:name="DC.title">Aanvraag vergunning voor voorgevel isoleren en aanbrengen keralit Hovenierslaantje 1 Ti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85</meta:user-defined>
    <meta:user-defined meta:name="OVERHEIDop.GmbID/DC.identifier">gmb-2026-162285</meta:user-defined>
    <meta:user-defined meta:name="OVERHEIDop.versieInformatie"/>
  </office:meta>
</office:document-meta>
</file>