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nderkaravaan van Circus Snor op 2 mei 2026, 3 mei 2026, 15 augustus 2026 en 16 augustus 2026 aan Dorpsweg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inderkaravaan van Circus Snor</text:p>
                  </table:table-cell>
                  <table:table-cell table:style-name="entry" table:number-rows-spanned="1" table:number-columns-spanned="1">
                    <text:p text:style-name="table_al">31-3-2026</text:p>
                  </table:table-cell>
                  <table:table-cell table:style-name="entry" table:number-rows-spanned="1" table:number-columns-spanned="1">
                    <text:p text:style-name="table_al">2-5-2026, 3-5-2026, 15-8-2026 en 16-8-2026</text:p>
                  </table:table-cell>
                  <table:table-cell table:style-name="entry" table:number-rows-spanned="1" table:number-columns-spanned="1">
                    <text:p text:style-name="table_al">11:00-17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orpsweg, Onn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2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inderkaravaan van Circus Snor op 2 mei 2026, 3 mei 2026, 15 augustus 2026 en 16 augustus 2026 aan Dorpsweg te Onn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81</meta:user-defined>
    <meta:user-defined meta:name="OVERHEIDop.GmbID/DC.identifier">gmb-2026-162281</meta:user-defined>
    <meta:user-defined meta:name="OVERHEIDop.versieInformatie"/>
  </office:meta>
</office:document-meta>
</file>